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text-properties style:font-name="Arial" style:font-name-asian="Arial1" style:font-name-complex="Arial1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333333" style:font-name="Arial" fo:background-color="#ffffff" style:font-name-asian="Arial1" style:font-name-complex="Arial1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5" style:family="paragraph" style:parent-style-name="Standard">
      <style:paragraph-properties fo:margin-left="0cm" fo:margin-right="0cm" fo:text-align="justify" style:justify-single-word="false" fo:text-indent="2cm" style:auto-text-indent="false"/>
      <style:text-properties style:font-name="Arial" fo:font-size="12pt" fo:font-weight="normal" style:font-name-asian="Arial1" style:font-size-asian="12pt" style:font-weight-asian="normal" style:font-name-complex="Arial1" style:font-size-complex="12pt"/>
    </style:style>
    <style:style style:name="P6" style:family="paragraph" style:parent-style-name="Standard">
      <style:paragraph-properties fo:margin-left="0cm" fo:margin-right="0cm" fo:text-align="justify" style:justify-single-word="false" fo:text-indent="2cm" style:auto-text-indent="false"/>
      <style:text-properties style:font-name="Arial" fo:font-size="12pt" fo:font-weight="bold" style:font-name-asian="Arial1" style:font-size-asian="12pt" style:font-weight-asian="bold" style:font-name-complex="Arial1" style:font-size-complex="12pt"/>
    </style:style>
    <style:style style:name="P7" style:family="paragraph" style:parent-style-name="Standard">
      <style:paragraph-properties fo:margin-left="0cm" fo:margin-right="0cm" fo:text-align="justify" style:justify-single-word="false" fo:text-indent="2cm" style:auto-text-indent="false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2cm" style:auto-text-indent="false"/>
      <style:text-properties style:font-name="Arial" fo:font-size="12pt" fo:font-weight="normal" style:font-name-asian="Arial1" style:font-size-asian="12pt" style:font-weight-asian="normal" style:font-name-complex="Arial1" style:font-size-complex="12pt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2cm" style:auto-text-indent="false"/>
      <style:text-properties style:font-name="Arial" style:font-name-asian="Arial1" style:font-name-complex="Arial1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2cm" style:auto-text-indent="false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2.101cm" style:auto-text-indent="false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2.101cm" style:auto-text-indent="false"/>
      <style:text-properties style:font-name="Arial" fo:font-size="12pt" fo:font-weight="normal" style:font-name-asian="Arial1" style:font-size-asian="12pt" style:font-weight-asian="normal" style:font-name-complex="Arial1" style:font-size-complex="12pt"/>
    </style:style>
    <style:style style:name="P13" style:family="paragraph" style:parent-style-name="Standard">
      <style:paragraph-properties fo:text-align="center" style:justify-single-word="false"/>
      <style:text-properties style:font-name="Arial" fo:font-size="12pt" fo:font-weight="normal" style:font-name-asian="Arial1" style:font-size-asian="12pt" style:font-weight-asian="normal" style:font-name-complex="Arial1" style:font-size-complex="12pt"/>
    </style:style>
    <style:style style:name="P14" style:family="paragraph" style:parent-style-name="Standard">
      <style:paragraph-properties fo:text-align="end" style:justify-single-word="false"/>
      <style:text-properties style:font-name="Arial" fo:font-size="12pt" fo:font-weight="normal" officeooo:paragraph-rsid="001a0ed8" style:font-name-asian="Arial1" style:font-size-asian="12pt" style:font-weight-asian="normal" style:font-name-complex="Arial1" style:font-size-complex="12pt"/>
    </style:style>
    <style:style style:name="P15" style:family="paragraph" style:parent-style-name="Standard">
      <style:text-properties style:font-name="Arial" style:font-name-asian="Arial1" style:font-name-complex="Arial1"/>
    </style:style>
    <style:style style:name="P16" style:family="paragraph" style:parent-style-name="Standard">
      <style:paragraph-properties fo:text-align="justify" style:justify-single-word="false"/>
      <style:text-properties fo:color="#333333" style:font-name="Arial" fo:background-color="#ffffff" style:font-name-asian="Arial1" style:font-name-complex="Arial1"/>
    </style:style>
    <style:style style:name="P17" style:family="paragraph" style:parent-style-name="Standard">
      <style:paragraph-properties fo:margin-left="0cm" fo:margin-right="0cm" fo:text-align="justify" style:justify-single-word="false" fo:text-indent="2cm" style:auto-text-indent="false"/>
      <style:text-properties style:font-name="Arial" fo:font-size="12pt" fo:font-weight="normal" style:font-name-asian="Arial1" style:font-size-asian="12pt" style:font-weight-asian="normal" style:font-name-complex="Arial1" style:font-size-complex="12pt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2cm" style:auto-text-indent="false"/>
      <style:text-properties style:font-name="Arial" fo:font-size="12pt" fo:font-weight="normal" style:font-name-asian="Arial1" style:font-size-asian="12pt" style:font-weight-asian="normal" style:font-name-complex="Arial1" style:font-size-complex="12pt"/>
    </style:style>
    <style:style style:name="T1" style:family="text">
      <style:text-properties style:font-name="Arial" fo:font-size="12pt" fo:font-weight="normal" style:font-name-asian="Arial1" style:font-size-asian="12pt" style:font-weight-asian="normal" style:font-name-complex="Arial1" style:font-size-complex="12pt"/>
    </style:style>
    <style:style style:name="T2" style:family="text">
      <style:text-properties style:font-name="Arial" fo:font-size="12pt" fo:font-weight="bold" style:font-name-asian="Arial1" style:font-size-asian="12pt" style:font-weight-asian="bold" style:font-name-complex="Arial1" style:font-size-complex="12pt"/>
    </style:style>
    <style:style style:name="T3" style:family="text">
      <style:text-properties style:font-name="Arial" fo:font-weight="bold" style:font-name-asian="Arial1" style:font-weight-asian="bold" style:font-name-complex="Arial1"/>
    </style:style>
    <style:style style:name="T4" style:family="text">
      <style:text-properties style:font-name="Arial" style:font-name-asian="Arial1" style:font-name-complex="Arial1"/>
    </style:style>
    <style:style style:name="T5" style:family="text">
      <style:text-properties fo:color="#000080" style:font-name="Arial" fo:font-size="12pt" style:text-underline-style="solid" style:text-underline-width="auto" style:text-underline-color="font-color" fo:font-weight="bold" style:font-name-asian="Arial1" style:font-size-asian="12pt" style:font-weight-asian="bold" style:font-name-complex="Arial1" style:font-size-complex="12pt"/>
    </style:style>
    <style:style style:name="T6" style:family="text">
      <style:text-properties fo:color="#000080" style:font-name="Arial" fo:font-size="12pt" style:text-underline-style="solid" style:text-underline-width="auto" style:text-underline-color="font-color" fo:font-weight="normal" style:font-name-asian="Arial1" style:font-size-asian="12pt" style:font-weight-asian="normal" style:font-name-complex="Arial1" style:font-size-complex="12pt"/>
    </style:style>
    <style:style style:name="T7" style:family="text">
      <style:text-properties fo:color="#333333" style:font-name="Arial" fo:background-color="#ffffff" loext:char-shading-value="0" style:font-name-asian="Arial1" style:font-name-complex="Arial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Diário da Justiça Eletrônico nº 115 </text:p>
      <text:p text:style-name="P14">Disponibilização: 25/06/2024 </text:p>
      <text:p text:style-name="P14"/>
      <text:p text:style-name="P13"/>
      <text:p text:style-name="P13">Poder Judiciário do Estado de Rondônia</text:p>
      <text:p text:style-name="P13">2ª Turma Recursal</text:p>
      <text:p text:style-name="P13">Pauta de Julgamento</text:p>
      <text:p text:style-name="P4"><text:span text:style-name="T2">Sessão Eletrônica Criminal nº 00</text:span><text:span text:style-name="T3">7</text:span><text:span text:style-name="T2">/2024 de 0</text:span><text:span text:style-name="T3">4</text:span><text:span text:style-name="T2">/0</text:span><text:span text:style-name="T3">7</text:span><text:span text:style-name="T2">/2024</text:span></text:p>
      <text:p text:style-name="P5"/>
      <text:p text:style-name="P8"/>
      <text:p text:style-name="P7"><text:span text:style-name="T1">O Juiz Ilisir Bueno Rodrigues, Presidente da 2ª Turma Recursal, faz publicar a Pauta de Julgamento da </text:span><text:span text:style-name="T2">Sessão Eletrônica Ordinária Criminal nº 00</text:span><text:span text:style-name="T3">7</text:span><text:span text:style-name="T2">, a ser realizada em sessão plenária presencial, no dia 0</text:span><text:span text:style-name="T3">4</text:span><text:span text:style-name="T2"> de ju</text:span><text:span text:style-name="T3">lh</text:span><text:span text:style-name="T2">o de 2024, a partir das 08:30 horas. </text:span></text:p>
      <text:p text:style-name="P6"/>
      <text:p text:style-name="P11"><text:span text:style-name="T2">O advogado que desejar promover sustentação oral por videoconferência ou presencial, deverá realizar inscrição através do e-mail </text:span><text:a xlink:type="simple" xlink:href="mailto:2turmarecursal@tjro.jus.br" text:style-name="ListLabel_20_1" text:visited-style-name="ListLabel_20_1"><text:span text:style-name="T5">2turmarecursal@tjro.jus.br</text:span></text:a><text:span text:style-name="T2">, informando todos os dados do processo, o meio de realização da sustentação e o advogado que realizará a sustentação oral no PRAZO DE 02 DIAS ÚTEIS APÓS A PUBLICAÇÃO DESTA PAUTA no Diário da Justiça (Res. 288/2023 – TJRO).</text:span></text:p>
      <text:p text:style-name="P12"/>
      <text:p text:style-name="P5">Outro meio e e-mail diverso do parágrafo anterior, não será conhecido para efeito de inscrição.</text:p>
      <text:p text:style-name="P5"/>
      <text:p text:style-name="P8">Ao teor do que dispõe o art. 2º da Resolução 031/2018-PR deste tribunal, fica estabelecida a plataforma Google Meet, para realização da sessão de julgamento, acesso, assistência e eventuais participações para sustentações orais por videoconferência.</text:p>
      <text:p text:style-name="P8"/>
      <text:p text:style-name="P10"><text:span text:style-name="T1">Aos Advogados e demais interessados que desejarem acompanhar o julgamento dos processos de forma virtual, será disponibilizado, momentos antes da sessão, link de acesso, no site desta Corte (</text:span><text:a xlink:type="simple" xlink:href="https://www.tjro.jus.br/" text:style-name="ListLabel_20_2" text:visited-style-name="ListLabel_20_2"><text:span text:style-name="T6">https://www.tjro.jus.br</text:span></text:a><text:span text:style-name="T1">).</text:span></text:p>
      <text:p text:style-name="P9"/>
      <text:p text:style-name="P1"/>
      <text:p text:style-name="P1"/>
      <text:p text:style-name="P1">1 - 7067268-57.2023.8.22.0001</text:p>
      <text:p text:style-name="P1">CLASSE: APELAÇÃO CRIMINAL</text:p>
      <text:p text:style-name="P1">APELANTE: FLÁVIO MEDEIROS DE QUEIROS</text:p>
      <text:p text:style-name="P1">ADVOGADO DO APELANTE: SILVIO MACHADO, OAB Nº RO3355</text:p>
      <text:p text:style-name="P1">APELADO: MINISTÉRIO PÚBLICO DO ESTADO DE RONDÔNIA</text:p>
      <text:p text:style-name="P1">RELATOR: JUIZ DE DIREITO ENIO SALVADOR VAZ</text:p>
      <text:p text:style-name="P1">DATA DA DISTRIBUIÇÃO: 17/05/2024</text:p>
      <text:p text:style-name="P1"/>
      <text:p text:style-name="P1">2 - 2000564-50.2019.8.22.0014</text:p>
      <text:p text:style-name="P1">CLASSE: EMBARGOS DE DECLARAÇÃO</text:p>
      <text:p text:style-name="P1">EMBARGANTE: JOSE LUIZ ROVER</text:p>
      <text:p text:style-name="P1">ADVOGADO: LENOIR RUBENS MARCON, OAB Nº RO146A, MARCELO AUGUSTO</text:p>
      <text:p text:style-name="P1">RODRIGUES DE LEMOS, OAB Nº RS94933A</text:p>
      <text:p text:style-name="P1">EMBARGADO: MINISTERIO PUBLICO DO ESTADO DE RONDONIA</text:p>
      <text:p text:style-name="P1">RELATOR: JUIZ DE DIREITO ENIO SALVADOR VAZ</text:p>
      <text:p text:style-name="P1">DATA DA DISTRIBUIÇÃO: 31/08/2023</text:p>
      <text:p text:style-name="P1"/>
      <text:p text:style-name="P1"><text:soft-page-break/>3 - 7014869-67.2022.8.22.0007</text:p>
      <text:p text:style-name="P1">CLASSE: APELAÇÃO CRIMINAL</text:p>
      <text:p text:style-name="P1">APELANTE: JEFFERSON BASTOS DA SILVA, HELIO SALSEDO TIMBO, GECYELLE BASTO DA SILVA SALSEDO</text:p>
      <text:p text:style-name="P1">ADVOGADO DO APELANTE: LUCELIO LACERDA SOARES, OAB Nº RO9670A</text:p>
      <text:p text:style-name="P1">APELADO: MINISTERIO PUBLICO DO ESTADO DE RONDONIA</text:p>
      <text:p text:style-name="P1">RELATOR: JUIZ DE DIREITO ENIO SALVADOR VAZ</text:p>
      <text:p text:style-name="P1">DATA DA DISTRIBUIÇÃO: 05/06/2024</text:p>
      <text:p text:style-name="P1"/>
      <text:p text:style-name="P1">4 - 7033486-59.2023.8.22.0001</text:p>
      <text:p text:style-name="P1">CLASSE: APELAÇÃO CRIMINAL</text:p>
      <text:p text:style-name="P1">APELANTE: MARCELO CRUZ DA SILVA</text:p>
      <text:p text:style-name="P1">ADVOGADO DO APELANTE: ALEXANDRE CAMARGO, OAB Nº RO704A, NELSON CANEDO</text:p>
      <text:p text:style-name="P1">MOTTA, OAB Nº RO2721A, CRISTIANE SILVA PAVIN, OAB Nº RO8221A, ZOIL BATISTA</text:p>
      <text:p text:style-name="P1">DE MAGALHAES NETO, OAB Nº RO1619A, ALEXANDRE CAMARGO FILHO, OAB Nº</text:p>
      <text:p text:style-name="P1">RO9805A, RENATO DA COSTA CAVALCANTE JUNIOR, OAB Nº RO2390A</text:p>
      <text:p text:style-name="P1">APELADO: CARLOS SEBASTIAO DIAS CALDEIRA</text:p>
      <text:p text:style-name="P1">ADVOGADO DO APELADO: PEDRO SILVA DA COSTA, OAB Nº RO11292A</text:p>
      <text:p text:style-name="P1">RELATOR: JUIZ DE DIREITO ENIO SALVADOR VAZ</text:p>
      <text:p text:style-name="P1">DATA DA DISTRIBUIÇÃO: 29/05/2024</text:p>
      <text:p text:style-name="P1"/>
      <text:p text:style-name="P1">5 - 7011511-60.2023.8.22.0007</text:p>
      <text:p text:style-name="P1">CLASSE: EMBARGOS DE DECLARAÇÃO CRIMINAL</text:p>
      <text:p text:style-name="P1">EMBARGANTE: TONY PABLO DE CASTRO CHAVES</text:p>
      <text:p text:style-name="P1">ADVOGADO DO EMBARGANTE: TONY PABLO DE CASTRO CHAVES, OAB Nº</text:p>
      <text:p text:style-name="P1">RO2147A</text:p>
      <text:p text:style-name="P1">EMBARGADO: JOAO PAULO PICHEK</text:p>
      <text:p text:style-name="P1">ADVOGADO DO EMBARGADO: LUCELIO LACERDA SOARES, OAB Nº RO9670</text:p>
      <text:p text:style-name="P1">RELATOR: JUIZ DE DIREITO ILISIR BUENO RODRIGUES</text:p>
      <text:p text:style-name="P1">DISTRIBUIÇÃO: 26/03/2024</text:p>
      <text:p text:style-name="P1"/>
      <text:p text:style-name="P1">6 - 7042943-18.2023.8.22.0001</text:p>
      <text:p text:style-name="P1">CLASSE: APELAÇÃO CRIMINAL</text:p>
      <text:p text:style-name="P1">APELANTE: JOSE SANTOS DA ROCHA</text:p>
      <text:p text:style-name="P1">ADVOGADOS DO APELANTE: SILVIO MACHADO, OAB Nº RO3355, SINDINARA</text:p>
      <text:p text:style-name="P1">CRISTINA GILIOLI, OAB Nº RO7721A</text:p>
      <text:p text:style-name="P1">APELADO: MINISTÉRIO PÚBLICO DO ESTADO DE RONDÔNIA</text:p>
      <text:p text:style-name="P1">RELATOR: JUIZ DE DIREITO ILISIR BUENO RODRIGUES</text:p>
      <text:p text:style-name="P1">DISTRIBUIÇÃO: 07/05/2024</text:p>
      <text:p text:style-name="P1"/>
      <text:p text:style-name="P3">7 - 7015342-19.2023.8.22.0007 </text:p>
      <text:p text:style-name="P3">CLASSE: APELAÇÃO CRIMINAL </text:p>
      <text:p text:style-name="P3">ASSUNTO: CRIMES CONTRA A FLORA </text:p>
      <text:p text:style-name="P3">APELANTE: GESUEL TARGINO DE MELO <text:s/></text:p>
      <text:p text:style-name="P3">ADVOGADO: DEFENSORIA PÚBLICA DE RONDÔNIA </text:p>
      <text:p text:style-name="P3">APELADO: MINISTÉRIO PÚBLICO DO ESTADO DE RONDÔNIA</text:p>
      <text:p text:style-name="P2"><text:span text:style-name="T7">RELATOR: </text:span><text:span text:style-name="T4">JUIZ DE DIREITO </text:span><text:span text:style-name="T7">GUILHERME RIBEIRO BALDAN</text:span></text:p>
      <text:p text:style-name="P3">DISTRIBUIÇÃO: 23/05/2024 18:44 </text:p>
      <text:p text:style-name="P3"/>
      <text:p text:style-name="P3">8 - 7004607-85.2023.8.22.0019 </text:p>
      <text:p text:style-name="P3"><text:soft-page-break/>CLASSE: EMBARGOS DE DECLARAÇÃO CRIMINAL </text:p>
      <text:p text:style-name="P3">ASSUNTO: POSSE DE DROGAS PARA CONSUMO PESSOAL </text:p>
      <text:p text:style-name="P3">EMBARGANTE: JOSE VAZ</text:p>
      <text:p text:style-name="P3">ADVOGADO: SCHYRLES DAYANE SOARES DOS SANTOS, OAB Nº RO7991A </text:p>
      <text:p text:style-name="P3">EMBARGADO: MINISTÉRIO PÚBLICO DO ESTADO DE RONDÔNIA</text:p>
      <text:p text:style-name="P2"><text:span text:style-name="T7">RELATOR: </text:span><text:span text:style-name="T4">JUIZ DE DIREITO </text:span><text:span text:style-name="T7">GUILHERME RIBEIRO BALDAN</text:span></text:p>
      <text:p text:style-name="P3">DISTRIBUIÇÃO: 08/03/2024 11:50 </text:p>
      <text:p text:style-name="P3"/>
      <text:p text:style-name="P3">9 - 7015159-82.2022.8.22.0007 </text:p>
      <text:p text:style-name="P3">CLASSE: EMBARGOS DE DECLARAÇÃO CRIMINAL </text:p>
      <text:p text:style-name="P3">ASSUNTO: DIFAMAÇÃO </text:p>
      <text:p text:style-name="P3">EMBARGANTE: TONY PABLO DE CASTRO CHAVES</text:p>
      <text:p text:style-name="P3">ADVOGADO: TONY PABLO DE CASTRO CHAVES, OAB Nº RO2147A </text:p>
      <text:p text:style-name="P3">EMBARGADO: LUCELIO LACERDA SOARES <text:s/></text:p>
      <text:p text:style-name="P3">ADVOGADO: LUCELIO LACERDA SOARES, OAB Nº RO9670A </text:p>
      <text:p text:style-name="P2"><text:span text:style-name="T7">RELATOR: </text:span><text:span text:style-name="T4">JUIZ DE DIREITO </text:span><text:span text:style-name="T7">GUILHERME RIBEIRO BALDAN</text:span></text:p>
      <text:p text:style-name="P3">DISTRIBUIÇÃO: 28/09/2023 17:15 </text:p>
      <text:p text:style-name="P3"/>
      <text:p text:style-name="P3">10 - 7005926-61.2022.8.22.0007 </text:p>
      <text:p text:style-name="P3">CLASSE: EMBARGOS DE DECLARAÇÃO CRIMINAL </text:p>
      <text:p text:style-name="P3">ASSUNTO: INJÚRIA </text:p>
      <text:p text:style-name="P3">EMBARGANTE: LUCELIO LACERDA SOARES</text:p>
      <text:p text:style-name="P3">ADVOGADO: LUCELIO LACERDA SOARES, OAB Nº RO9670A </text:p>
      <text:p text:style-name="P3">EMBARGADO: TONY PABLO DE CASTRO CHAVES</text:p>
      <text:p text:style-name="P3">ADVOGADO: TONY PABLO DE CASTRO CHAVES, OAB Nº RO2147A </text:p>
      <text:p text:style-name="P2"><text:span text:style-name="T7">RELATOR: </text:span><text:span text:style-name="T4">JUIZ DE DIREITO </text:span><text:span text:style-name="T7">GUILHERME RIBEIRO BALDAN</text:span></text:p>
      <text:p text:style-name="P3">DISTRIBUIÇÃO: 12/09/2023 18:44 </text:p>
      <text:p text:style-name="P3"/>
      <text:p text:style-name="P3">11 - 7003283-54.2022.8.22.0000 </text:p>
      <text:p text:style-name="P3">CLASSE: APELAÇÃO CRIMINAL </text:p>
      <text:p text:style-name="P3">ASSUNTO: RECEPTAÇÃO </text:p>
      <text:p text:style-name="P3">APELANTE: SILVIO CELSO CASARIN</text:p>
      <text:p text:style-name="P3">ADVOGADO: TIAGO FERNANDES LIMA DA SILVA, OAB Nº RO6122A </text:p>
      <text:p text:style-name="P3">APELADO: MINISTÉRIO PÚBLICO DO ESTADO DE RONDÔNIA</text:p>
      <text:p text:style-name="P2"><text:span text:style-name="T7">RELATOR: </text:span><text:span text:style-name="T4">JUIZ DE DIREITO</text:span><text:span text:style-name="T7"> GUILHERME RIBEIRO BALDAN</text:span></text:p>
      <text:p text:style-name="P3">DISTRIBUIÇÃO: 10/06/2024 14:43 </text:p>
      <text:p text:style-name="P3"/>
      <text:p text:style-name="P3">12 - 7066574-88.2023.8.22.0001 </text:p>
      <text:p text:style-name="P3">CLASSE: APELAÇÃO CRIMINAL </text:p>
      <text:p text:style-name="P3">ASSUNTO: AMEAÇA <text:s/></text:p>
      <text:p text:style-name="P3">APELANTE: LUISMAR DUTRA CORREA</text:p>
      <text:p text:style-name="P3">ADVOGADO: ADVALDO DA SILVA VIEIRA GONZAGA, OAB Nº RO7109A </text:p>
      <text:p text:style-name="P3">APELADOS: MINISTÉRIO PÚBLICO DO ESTADO DE RONDÔNIA</text:p>
      <text:p text:style-name="P2"><text:span text:style-name="T7">RELATOR: </text:span><text:span text:style-name="T4">JUIZ DE DIREITO </text:span><text:span text:style-name="T7">GUILHERME RIBEIRO BALDAN</text:span></text:p>
      <text:p text:style-name="P3">DISTRIBUIÇÃO: 14/06/2024 12:40</text:p>
      <text:p text:style-name="P1"/>
      <text:p text:style-name="P1"/>
      <text:p text:style-name="P1"/>
      <text:p text:style-name="P1"/>
      <text:p text:style-name="P1"/>
      <text:p text:style-name="P1">Porto Velho/RO, 24/06/2024</text:p>
      <text:p text:style-name="P1"><text:line-break/><text:soft-page-break/>Juiz de Direito Enio Salvador Vaz</text:p>
      <text:p text:style-name="Standard"><text:span text:style-name="T4">Presidente em Substituição da 2ª Turma Recursal</text:span><text:line-break/><text:lin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pt" fo:country="B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ListLabel_20_1" style:display-name="ListLabel 1" style:family="text">
      <style:text-properties fo:color="#000080" style:font-name="Arial" fo:font-family="Arial" style:font-family-generic="roman" style:font-pitch="variable" fo:font-size="12pt" style:text-underline-style="solid" style:text-underline-width="auto" style:text-underline-color="font-color" fo:font-weight="bold" style:font-name-asian="Arial1" style:font-family-asian="Arial" style:font-family-generic-asian="system" style:font-pitch-asian="variable" style:font-size-asian="12pt" style:font-weight-asian="bold" style:font-name-complex="Arial1" style:font-family-complex="Arial" style:font-family-generic-complex="system" style:font-pitch-complex="variable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" style:display-name="ListLabel 2" style:family="text">
      <style:text-properties fo:color="#000080" style:font-name="Arial" fo:font-family="Arial" style:font-family-generic="roman" style:font-pitch="variable" fo:font-size="12pt" style:text-underline-style="solid" style:text-underline-width="auto" style:text-underline-color="font-color" fo:font-weight="normal" style:font-name-asian="Arial1" style:font-family-asian="Arial" style:font-family-generic-asian="system" style:font-pitch-asian="variable" style:font-size-asian="12pt" style:font-weight-asian="normal" style:font-name-complex="Arial1" style:font-family-complex="Arial" style:font-family-generic-complex="system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0.3$Windows_X86_64 LibreOffice_project/b0a288ab3d2d4774cb44b62f04d5d28733ac6df8</meta:generator>
    <dc:date>2024-06-25T08:28:51.040000000</dc:date>
    <meta:editing-duration>PT45S</meta:editing-duration>
    <meta:editing-cycles>1</meta:editing-cycles>
    <meta:document-statistic meta:table-count="0" meta:image-count="0" meta:object-count="0" meta:page-count="4" meta:paragraph-count="114" meta:word-count="764" meta:character-count="5428" meta:non-whitespace-character-count="4735"/>
  </office:meta>
</office:document-meta>
</file>