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name-asian="Times New Roman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Courier New1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Courier New1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12" style:family="paragraph" style:parent-style-name="Standard" style:master-page-name="Standard">
      <style:paragraph-properties style:page-number="auto" style:snap-to-layout-gri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13" style:family="paragraph">
      <style:paragraph-properties fo:text-align="center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name-asian="Times New Roman" style:font-size-asian="9pt" style:font-size-complex="9pt"/>
    </style:style>
    <style:style style:name="T3" style:family="text">
      <style:text-properties style:font-name="Courier New1"/>
    </style:style>
    <style:style style:name="T4" style:family="text">
      <style:text-properties style:font-name="Courier New1" fo:font-size="14pt" style:font-size-asian="14pt" style:font-size-complex="14pt"/>
    </style:style>
    <style:style style:name="T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405cm" draw:visible-area-height="3.465cm">
        <style:background-image/>
      </style:graphic-properties>
    </style:style>
    <style:style style:name="gr1" style:family="graphic">
      <style:graphic-properties draw:stroke="solid" svg:stroke-width="0.04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<text:s text:c="21"/></text:p>
      <text:p text:style-name="P5"/>
      <text:p text:style-name="P6"/>
      <text:p text:style-name="P6"/>
      <text:p text:style-name="P7"><text:span text:style-name="T3"><text:s text:c="2"/></text:span><text:span text:style-name="T4"><text:s/></text:span><text:span text:style-name="T5">TERMO DE OPÇÃO POR REMUNERAÇÃO</text:span></text:p>
      <text:p text:style-name="P8"/>
      <text:p text:style-name="P8"/>
      <text:p text:style-name="P8"/>
      <text:p text:style-name="P8"/>
      <text:p text:style-name="P8"/>
      <text:p text:style-name="P9"><text:tab/><text:tab/> <text:s text:c="6"/>Declaro, sob as responsabilidades da lei, que em virtude de minha nomeação <text:s/>para o cargo de_____________________, que em conformidade com o artigo 65 § 1º da Lei Complementar 068/92 c/c o artigo 17 § 1º da Lei Complementar 568/2010, e por não ter conhecimento de qual das duas opções é a mais benéfica, faço a opção pela remuneração que seja mais vantajosa, a ser paga pelo Tribunal de Justiça do Estado de Rondônia.</text:p>
      <text:p text:style-name="P9"/>
      <text:p text:style-name="P11"/>
      <text:p text:style-name="P9"/>
      <text:p text:style-name="P9"/>
      <text:p text:style-name="P9"/>
      <text:p text:style-name="P9"><text:tab/><text:tab/><text:tab/>Porto Velho, <text:s text:c="6"/>de <text:s text:c="9"/>de <text:s/>20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tab/><text:tab/><text:tab/> <text:s text:c="5"/>Assinatura do Servidor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PJA-08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language="pt" fo:country="BR" style:letter-kerning="false" style:font-name-asian="Times New Roman1" style:font-name-complex="Times New Roman1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WW8Num2z0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Fonte_20_parág._20_padrão5" style:display-name="Fonte parág. padrão5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name-asian="Times New Roman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MP4" style:family="paragraph">
      <style:paragraph-properties fo:text-align="center" style:writing-mode="lr-tb"/>
    </style:style>
    <style:style style:name="MP5" style:family="paragraph" style:parent-style-name="Head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style:font-name-asian="Times New Roman" style:font-size-asian="9pt" style:font-size-complex="9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405cm" draw:visible-area-height="3.465cm">
        <style:background-image/>
      </style:graphic-properties>
    </style:style>
    <style:style style:name="Mgr1" style:family="graphic">
      <style:graphic-properties draw:stroke="solid" svg:stroke-width="0.04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95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736cm" fo:margin-left="0cm" fo:margin-right="0cm" fo:margin-bottom="4.637cm" style:dynamic-spacing="true"/>
      </style:header-style>
      <style:footer-style>
        <style:header-footer-properties fo:min-height="0.736cm" fo:margin-left="0cm" fo:margin-right="0cm" fo:margin-top="0.63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736cm" fo:margin-bottom="1.736cm" fo:margin-left="3cm" fo:margin-right="1.997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773cm" svg:height="2.09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PODER JUDICIÁRIO DO ESTADO DE RONDÔNIA</text:p>
        <text:p text:style-name="MP2">TRIBUNAL DE JUSTIÇA</text:p>
        <text:p text:style-name="MP2">DEPARTAMENTO DE RECURSOS HUMANOS</text:p>
        <text:p text:style-name="MP3"><draw:line text:anchor-type="char" draw:z-index="0" draw:style-name="Mgr1" draw:text-style-name="MP4" svg:x1="0.145cm" svg:y1="0.284cm" svg:x2="15.844cm" svg:y2="0.284cm"><text:p/></draw:line></text:p>
      </style:header>
      <style:footer>
        <text:p text:style-name="MP1"><text:span text:style-name="MT1">Rua José Camacho, 585, Olaria, CEP: 76.801-330, Porto Velho/RO - </text:span><text:span text:style-name="MT2">(69) 3217</text:span><text:span text:style-name="MT1">-1161/1162/1163</text:span></text:p>
        <text:p text:style-name="MP5"><draw:line text:anchor-type="char" draw:z-index="2" draw:style-name="Mgr1" draw:text-style-name="MP4" svg:x1="0.145cm" svg:y1="0.284cm" svg:x2="15.844cm" svg:y2="0.284cm"><text:p/></draw:line>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4T12:31:23.04</meta:creation-date>
    <meta:editing-cycles>29</meta:editing-cycles>
    <meta:editing-duration>PT03H58M45S</meta:editing-duration>
    <meta:generator>BrOffice.org/3.2$Win32 OpenOffice.org_project/320m18$Build-9502</meta:generator>
    <dc:date>2019-06-19T12:46:57.39</dc:date>
    <meta:print-date>2014-05-13T08:11:48.21</meta:print-date>
    <meta:document-statistic meta:table-count="0" meta:image-count="0" meta:object-count="1" meta:page-count="1" meta:paragraph-count="12" meta:word-count="112" meta:character-count="737"/>
  </office:meta>
</office:document-meta>
</file>